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0248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7" style:family="paragraph" style:parent-style-name="DICTAMEN">
      <style:paragraph-properties fo:line-height="150%" fo:text-align="justify" style:justify-single-word="false" style:writing-mode="lr-tb"/>
      <style:text-properties style:font-name="Verdana" fo:font-size="11pt" fo:font-weight="bold" officeooo:rsid="0042603c" officeooo:paragraph-rsid="002a109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9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3" style:family="paragraph" style:parent-style-name="Encabezado_20_y_20_firmas_20_dictamen">
      <style:text-properties officeooo:paragraph-rsid="001dc903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4ce836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3431c8" style:font-size-asian="11pt" style:font-size-complex="11pt"/>
    </style:style>
    <style:style style:name="T10" style:family="text">
      <style:text-properties style:font-name="Verdana" fo:font-size="11pt" fo:font-weight="bold" officeooo:rsid="0048688b" style:font-size-asian="11pt" style:font-size-complex="11pt"/>
    </style:style>
    <style:style style:name="T11" style:family="text">
      <style:text-properties style:font-name="Verdana" fo:font-size="11pt" fo:font-weight="bold" officeooo:rsid="005a5a6e" style:font-size-asian="11pt" style:font-size-complex="11pt"/>
    </style:style>
    <style:style style:name="T1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ee400" style:font-weight-asian="bold" style:font-weight-complex="bold"/>
    </style:style>
    <style:style style:name="T15" style:family="text">
      <style:text-properties fo:font-weight="bold" officeooo:rsid="004f1720" style:font-weight-asian="bold" style:font-weight-complex="bold"/>
    </style:style>
    <style:style style:name="T16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loext:opacity="0%" style:font-name="Verdana" fo:font-size="11pt" fo:language="es" fo:country="SV" fo:font-weight="bold" officeooo:rsid="005a5a6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5a5a6e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normal" officeooo:rsid="005836f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officeooo:rsid="0030c2a6"/>
    </style:style>
    <style:style style:name="T29" style:family="text">
      <style:text-properties officeooo:rsid="004d954f"/>
    </style:style>
    <style:style style:name="T30" style:family="text">
      <style:text-properties officeooo:rsid="004ee400"/>
    </style:style>
    <style:style style:name="T31" style:family="text">
      <style:text-properties officeooo:rsid="004f1720"/>
    </style:style>
    <style:style style:name="T32" style:family="text">
      <style:text-properties officeooo:rsid="0053104c"/>
    </style:style>
    <style:style style:name="T33" style:family="text">
      <style:text-properties officeooo:rsid="0056dc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10"><text:span text:style-name="T3">La Comisión de Vivienda y Urbanismo ha considerado el Proyecto de Ley <text:s/>Nº </text:span><text:span text:style-name="T19">4</text:span><text:span text:style-name="T20">8199</text:span><text:span text:style-name="T19"> FP – PS </text:span><text:span text:style-name="T27">de de la diputada María Laura CORGNIALI </text:span><text:span text:style-name="T3">, </text:span><text:span text:style-name="T6">por el cual se establece impulsar y promover la construcción de viviendas familiares bajo la modalidad de arquitectura sustentable basada en la construcción natural y la aplicación de tecnologías que utilizan tierra cruda en su composición, incluyendo la tierra comprimida y el adobe 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6">s</text:span><text:span text:style-name="T17">iguiente texto </text:span><text:span text:style-name="T18">con</text:span><text:span text:style-name="T17"> modificaciones</text:span><text:span text:style-name="T3">:</text:span></text:p>
      <text:p text:style-name="P2"/>
      <text:p text:style-name="P2"/>
      <text:p text:style-name="P2"/>
      <text:p text:style-name="P2"/>
      <text:p text:style-name="P8">LA LEGISLATURA DE LA PROVINCIA DE SANTA FE</text:p>
      <text:p text:style-name="P8">SANCIONA CON FUERZA DE</text:p>
      <text:p text:style-name="P8">LEY:</text:p>
      <text:p text:style-name="P6"/>
      <text:p text:style-name="P5"/>
      <text:p text:style-name="P4"><text:span text:style-name="T13">ARTICULO 1-</text:span> La presente ley tiene por objeto impulsar y promover la construcci<text:span text:style-name="T29">ó</text:span>n de viviendas familiares bajo la modalidad de arquitectura sustentable basada en la construcci6n natural y la aplicaci6n de tecnoloq<text:span text:style-name="T29">í</text:span>as</text:p>
      <text:p text:style-name="P4">que utilizan tierra cruda en su composici6n, incluyendo la tierra comprimida y el adobe.</text:p>
      <text:p text:style-name="P4"/>
      <text:p text:style-name="P4"><text:span text:style-name="T13">ARTICULO 2-</text:span> Son objetivos de esta ley:</text:p>
      <text:p text:style-name="P4"><text:span text:style-name="T30">a) d</text:span>ifundir entre los arquitectos y de<text:span text:style-name="T30">má</text:span>s profesionales del á<text:span text:style-name="T32">m</text:span>bito de la construcci<text:span text:style-name="T30">ó</text:span>n la pr<text:span text:style-name="T30">á</text:span>ctic<text:span text:style-name="T30">a</text:span> de la construcci<text:span text:style-name="T30">ó</text:span>n natural, basada en la utilizaci<text:span text:style-name="T30">ó</text:span>n de tierra cruda;</text:p>
      <text:p text:style-name="P4"><text:span text:style-name="T30">b) p</text:span>romover la incorporación de t<text:span text:style-name="T30">é</text:span>cn<text:span text:style-name="T30">i</text:span>cas vinculadas con la arquitectura sustentable en la construcción de viviendas particulares, estimulando la utilización de materiales naturales y el mayor aprovechamiento de las ventajas t<text:span text:style-name="T30">érmi</text:span>cas que estas ofrecen;</text:p>
      <text:p text:style-name="P4"><text:span text:style-name="T30">c) e</text:span>stimular el uso de materiales no convencionales de bajo impacto ambiental;</text:p>
      <text:p text:style-name="P4"><text:soft-page-break/><text:span text:style-name="T30">d)</text:span> <text:span text:style-name="T30">d</text:span>iversificar la matriz tecnológica utilizada para la construcci<text:span text:style-name="T30">ó</text:span>n de viviendas particulares, poniendo en conocimiento la existencia de t<text:span text:style-name="T30">é</text:span>cnicas alternativas igualmente validas y durables;</text:p>
      <text:p text:style-name="P4"><text:span text:style-name="T30">e)</text:span> <text:span text:style-name="T30">a</text:span>portar alternativas que permitan reducir los costos de edificaci6n de las</text:p>
      <text:p text:style-name="P4">viviendas particulares;</text:p>
      <text:p text:style-name="P4"><text:span text:style-name="T30">f) i</text:span>ntegrar la utilizaci6n de materiales reciclables y de escaso mantenimiento a la realidad social y econ<text:span text:style-name="T30">ó</text:span>mica de las residencias particulares;</text:p>
      <text:p text:style-name="P4"><text:span text:style-name="T30">g) e</text:span>stimular el uso responsable, racional y eficiente de los materiales constructivos disponibles;</text:p>
      <text:p text:style-name="P4"><text:span text:style-name="T30">h)</text:span> <text:span text:style-name="T30">f</text:span>avorecer la adopci<text:span text:style-name="T30">ó</text:span>n de tecnolog<text:span text:style-name="T30">í</text:span>as propias de la arquitectura sustentable por parte de establecimientos tur<text:span text:style-name="T30">í</text:span>sticos santafesinos, posicionando la oferta de alojamiento como atractivo regional que complemente los servicios brindados;</text:p>
      <text:p text:style-name="P4"><text:span text:style-name="T30">i) f</text:span>omentar la capacitaci<text:span text:style-name="T30">ó</text:span>n y formaci<text:span text:style-name="T30">ó</text:span>n de profesionales de la construcci<text:span text:style-name="T30">ó</text:span>n en las tecnolog<text:span text:style-name="T30">í</text:span>as propias de la arquitectura sustentable; <text:span text:style-name="T33">y,</text:span></text:p>
      <text:p text:style-name="P4"><text:span text:style-name="T30">j)</text:span> <text:span text:style-name="T30">m</text:span>ejorar el desempe<text:span text:style-name="T30">ñ</text:span>o de los sistemas de energías convencionales utilizados en las viviendas.</text:p>
      <text:p text:style-name="P4"/>
      <text:p text:style-name="P4"><text:span text:style-name="T13">ART</text:span><text:span text:style-name="T14">I</text:span><text:span text:style-name="T13">CULO 3 -</text:span> Enco<text:span text:style-name="T30">m</text:span>iendese al P<text:span text:style-name="T30">o</text:span>der Ejecutivo la realización de campa<text:span text:style-name="T30">ñ</text:span>as</text:p>
      <text:p text:style-name="P4">de difusión e instrumentación de mecanismos que promuevan el conocimiento y adopción de los principios y tecnologías propias de la construcción natural a través de talleres y jornadas de capacitación, as<text:span text:style-name="T30">i</text:span> como la generación de incentives dirigidos a estimular su implementaci6n en viviendas residenciales de construcción particular.</text:p>
      <text:p text:style-name="P4"/>
      <text:p text:style-name="P4"><text:span text:style-name="T13">ART</text:span><text:span text:style-name="T14">I</text:span><text:span text:style-name="T13">CULO 4 -</text:span> El P<text:span text:style-name="T30">o</text:span>der Ejecutivo propende<text:span text:style-name="T31">rá</text:span> a la celebración de convenios</text:p>
      <text:p text:style-name="P4">de cooperación con instituciones académicas y Colegios Profesionales, a fin de incorporar aportes de actores de la sociedad civil al dise<text:span text:style-name="T31">ñ</text:span>o de programas y proyectos provinciales que tengan a la construcci6n natural como objeto de la política pública.</text:p>
      <text:p text:style-name="P4"/>
      <text:p text:style-name="P4"><text:span text:style-name="T13">ARTICULO 5 -</text:span> La puesta en práct<text:span text:style-name="T31">i</text:span>ca de estas técn<text:span text:style-name="T31">i</text:span>cas constructivas en <text:soft-page-break/>edificaciones privadas correrá par cuenta y orden de quien lo ejecute.</text:p>
      <text:p text:style-name="P4"/>
      <text:p text:style-name="P4"><text:span text:style-name="T13">ART</text:span><text:span text:style-name="T15">I</text:span><text:span text:style-name="T13">CULO 6 - </text:span>El Ministerio de lnfraestructura, Servicios Públ<text:span text:style-name="T31">i</text:span>cos y Hábitat, o el organismo que en el futur<text:span text:style-name="T31">o</text:span> lo reemplace, actuara como autoridad de aplicación de la presente ley, debiendo coordinar sus acciones con el Ministerio de Ambiente y Cambi<text:span text:style-name="T31">o</text:span> Cl<text:span text:style-name="T31">imá</text:span>tlco.</text:p>
      <text:p text:style-name="P4"/>
      <text:p text:style-name="P4"><text:span text:style-name="T13">ARTICULO 7 -</text:span> lnvítase a los Municipios y Comunas a formular e implementar medidas de estimulo y promoci6n de uso de las tecnologías de construcción natural y arquitectura sustentable.</text:p>
      <text:p text:style-name="P4"/>
      <text:p text:style-name="P4"><text:span text:style-name="T13">ART</text:span><text:span text:style-name="T15">I</text:span><text:span text:style-name="T13">CULO 8 -</text:span> Comuníquese al Poder Ejecutivo</text:p>
      <text:p text:style-name="P4"/>
      <text:p text:style-name="P13">Sala de la Comisión <text:span text:style-name="T28">por “zoom”</text:span>,<text:span text:style-name="T9"> </text:span><text:span text:style-name="T11">21</text:span><text:span text:style-name="T21"> de </text:span><text:span text:style-name="T22">septiembre</text:span><text:span text:style-name="T21"> de 2022</text:span><text:span text:style-name="T10">.</text:span></text:p>
      <text:p text:style-name="P13"/>
      <text:p text:style-name="P9"><text:span text:style-name="T25">FIRMANTES: </text:span><text:span text:style-name="T23">P</text:span><text:span text:style-name="T24">ACCHIOTTI, </text:span><text:span text:style-name="T25">Dámaris</text:span></text:p>
      <text:p text:style-name="P11"><text:span text:style-name="T12"><text:s text:c="22"/></text:span><text:span text:style-name="T23">B</text:span><text:span text:style-name="T24">ELLATTI, </text:span><text:span text:style-name="T25">Rosana</text:span></text:p>
      <text:p text:style-name="P12"><text:span text:style-name="T25"><text:s text:c="22"/>F</text:span><text:span text:style-name="T26">LORITO, Betina</text:span></text:p>
      <text:p text:style-name="P11"><text:span text:style-name="T24"><text:s text:c="21"/></text:span><text:span text:style-name="T7"><text:s/></text:span><text:span text:style-name="T8">CANDIDO, Juan Cruz</text:span></text:p>
      <text:p text:style-name="P7"><text:s text:c="2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system" style:font-pitch="variable"/>
    <style:font-face style:name="Ubuntu" svg:font-family="Ubuntu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21T09:40:17.786182796</dc:date>
    <meta:editing-cycles>91</meta:editing-cycles>
    <meta:editing-duration>PT4H1M12S</meta:editing-duration>
    <meta:generator>LibreOffice/7.3.3.2$Linux_X86_64 LibreOffice_project/30$Build-2</meta:generator>
    <meta:print-date>2022-02-09T12:27:39.972557508</meta:print-date>
    <meta:document-statistic meta:table-count="0" meta:image-count="1" meta:object-count="0" meta:page-count="3" meta:paragraph-count="34" meta:word-count="611" meta:character-count="4182" meta:non-whitespace-character-count="3491"/>
  </office:meta>
</office:document-meta>
</file>